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5</text:p>
          </table:table-cell>
          <table:table-cell table:number-columns-repeated="4" table:style-name="ce10"/>
          <table:table-cell office:value-type="string" table:style-name="ce12">
            <text:p>1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3601001:20</text:p>
          </table:table-cell>
          <table:covered-table-cell/>
          <table:table-cell office:value-type="float" office:value="312678.40999999997" table:style-name="ce20">
            <text:p>312678,4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1800025:504</text:p>
          </table:table-cell>
          <table:covered-table-cell/>
          <table:table-cell office:value-type="float" office:value="368974.66" table:style-name="ce20">
            <text:p>368974,6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3:1800025:505</text:p>
          </table:table-cell>
          <table:covered-table-cell/>
          <table:table-cell office:value-type="float" office:value="270376" table:style-name="ce22">
            <text:p>270376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0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0333DCBA0016161FF7A1461005D775B5A339ECE25C917EBB0070F34063A890632C4866011F55D5A8DBB018BED2C0966420BB4E625F3B73EB18986DEF40F7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8T06:57:25Z</meta:creation-date>
    <dc:date>2023-09-18T06:57:25Z</dc:date>
  </office:meta>
</office:document-meta>
</file>